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Verdana" svg:font-family="Verdana, Arial, sans-serif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754cm" fo:margin-left="-1.501cm" fo:margin-top="0cm" fo:margin-bottom="0cm" table:align="left" style:writing-mode="lr-tb"/>
    </style:style>
    <style:style style:name="Таблица1.A" style:family="table-column">
      <style:table-column-properties style:column-width="1.498cm"/>
    </style:style>
    <style:style style:name="Таблица1.B" style:family="table-column">
      <style:table-column-properties style:column-width="4.747cm"/>
    </style:style>
    <style:style style:name="Таблица1.C" style:family="table-column">
      <style:table-column-properties style:column-width="5.745cm"/>
    </style:style>
    <style:style style:name="Таблица1.D" style:family="table-column">
      <style:table-column-properties style:column-width="2.261cm"/>
    </style:style>
    <style:style style:name="Таблица1.E" style:family="table-column">
      <style:table-column-properties style:column-width="4.503cm"/>
    </style:style>
    <style:style style:name="Таблица1.1" style:family="table-row">
      <style:table-row-properties style:min-row-height="0.954cm" style:keep-together="true" fo:keep-together="auto"/>
    </style:style>
    <style:style style:name="Таблица1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1.6" style:family="table-row">
      <style:table-row-properties style:min-row-height="0.99cm" style:keep-together="true" fo:keep-together="auto"/>
    </style:style>
    <style:style style:name="P1" style:family="paragraph" style:parent-style-name="No_20_Spacing">
      <style:paragraph-properties fo:text-align="center" style:justify-single-word="false"/>
    </style:style>
    <style:style style:name="P2" style:family="paragraph" style:parent-style-name="No_20_Spacing"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No_20_Spacing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No_20_Spacing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No_20_Spacing">
      <style:paragraph-properties fo:text-align="end" style:justify-single-word="false"/>
      <style:text-properties style:font-name="Times New Roman" fo:font-size="14pt" style:font-size-asian="14pt" style:font-name-complex="Times New Roman1" style:font-size-complex="14pt"/>
    </style:style>
    <style:style style:name="P6" style:family="paragraph" style:parent-style-name="No_20_Spacing">
      <style:paragraph-properties fo:text-align="justify" style:justify-single-word="false"/>
      <style:text-properties style:font-name="Times New Roman" fo:font-size="14pt" style:font-size-asian="14pt" style:language-asian="ru" style:country-asian="RU" style:font-name-complex="Times New Roman1" style:font-size-complex="14pt"/>
    </style:style>
    <style:style style:name="P7" style:family="paragraph" style:parent-style-name="No_20_Spacing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8" style:family="paragraph" style:parent-style-name="No_20_Spacing">
      <style:paragraph-properties fo:text-align="justify" style:justify-single-word="false"/>
    </style:style>
    <style:style style:name="P9" style:family="paragraph" style:parent-style-name="No_20_Spacing">
      <style:paragraph-properties fo:text-align="end" style:justify-single-word="false"/>
    </style:style>
    <style:style style:name="P10" style:family="paragraph" style:parent-style-name="No_20_Spacing">
      <style:paragraph-properties fo:margin-left="0cm" fo:margin-right="0cm" fo:text-indent="1.501cm" style:auto-text-indent="false"/>
    </style:style>
    <style:style style:name="P11" style:family="paragraph" style:parent-style-name="No_20_Spacing">
      <style:paragraph-properties fo:margin-left="0cm" fo:margin-right="0cm" fo:text-align="justify" style:justify-single-word="false" fo:text-indent="1.501cm" style:auto-text-indent="false"/>
    </style:style>
    <style:style style:name="P12" style:family="paragraph" style:parent-style-name="No_20_Spacing">
      <style:paragraph-properties fo:margin-left="0cm" fo:margin-right="0cm" fo:text-align="justify" style:justify-single-word="false" fo:text-indent="1.501cm" style:auto-text-indent="false"/>
      <style:text-properties style:font-name="Times New Roman" fo:font-size="14pt" style:font-size-asian="14pt" style:language-asian="ru" style:country-asian="RU" style:font-name-complex="Times New Roman1" style:font-size-complex="14pt"/>
    </style:style>
    <style:style style:name="P13" style:family="paragraph" style:parent-style-name="No_20_Spacing">
      <style:paragraph-properties fo:margin-left="0cm" fo:margin-right="0cm" fo:text-align="justify" style:justify-single-word="false" fo:text-indent="1.501cm" style:auto-text-indent="false"/>
      <style:text-properties style:font-name="Times New Roman" fo:font-size="14pt" style:font-size-asian="14pt" style:font-name-complex="Times New Roman1" style:font-size-complex="14pt"/>
    </style:style>
    <style:style style:name="P14" style:family="paragraph" style:parent-style-name="No_20_Spacing">
      <style:paragraph-properties fo:margin-left="0cm" fo:margin-right="0cm" fo:text-align="center" style:justify-single-word="false" fo:text-indent="1.501cm" style:auto-text-indent="false"/>
      <style:text-properties style:font-name="Times New Roman" fo:font-size="14pt" style:font-size-asian="14pt" style:font-name-complex="Times New Roman1" style:font-size-complex="14pt"/>
    </style:style>
    <style:style style:name="P15" style:family="paragraph" style:parent-style-name="No_20_Spacing">
      <style:paragraph-properties fo:margin-left="0cm" fo:margin-right="0cm" fo:text-align="center" style:justify-single-word="false" fo:text-indent="1.501cm" style:auto-text-indent="false"/>
    </style:style>
    <style:style style:name="P16" style:family="paragraph" style:parent-style-name="No_20_Spacing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style:font-size-asian="14pt" style:font-name-complex="Times New Roman1" style:font-size-complex="14pt" style:font-weight-complex="normal"/>
    </style:style>
    <style:style style:name="T3" style:family="text">
      <style:text-properties style:font-name="Times New Roman" fo:font-size="14pt" style:font-size-asian="14pt" style:language-asian="ru" style:country-asian="RU" style:font-name-complex="Times New Roman1" style:font-size-complex="14pt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5" style:family="text">
      <style:text-properties style:font-name="Times New Roman" fo:font-size="14pt" fo:font-weight="bold" style:font-size-asian="14pt" style:language-asian="ru" style:country-asian="RU" style:font-weight-asian="bold" style:font-name-complex="Times New Roman1" style:font-size-complex="14pt"/>
    </style:style>
    <style:style style:name="T6" style:family="text">
      <style:text-properties style:font-name="Times New Roman" fo:font-size="14pt" fo:language="en" fo:country="US" fo:font-weight="bold" style:font-size-asian="14pt" style:font-weight-asian="bold" style:font-name-complex="Times New Roman1" style:font-size-complex="14pt"/>
    </style:style>
    <style:style style:name="T7" style:family="text">
      <style:text-properties style:font-name="Times New Roman" fo:font-size="12pt" style:font-size-asian="12pt" style:font-name-complex="Times New Roman1" style:font-size-complex="12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variant="normal" fo:text-transform="none" fo:color="#444444" style:text-line-through-style="none" style:font-name="Times New Roman" fo:font-size="14pt" fo:letter-spacing="normal" fo:font-style="normal" style:text-underline-style="none" fo:font-weight="normal" style:text-blinking="false" fo:background-color="#ffffff" style:font-size-asian="14pt" style:language-asian="ru" style:country-asian="RU" style:font-name-complex="Times New Roman1" style:font-size-complex="14pt"/>
    </style:style>
    <style:style style:name="T10" style:family="text">
      <style:text-properties fo:font-variant="normal" fo:text-transform="none" fo:color="#000000" style:text-line-through-style="none" style:font-name="Times New Roman" fo:font-size="14pt" fo:letter-spacing="normal" fo:font-style="normal" style:text-underline-style="none" fo:font-weight="normal" style:text-blinking="false" fo:background-color="#ffffff" style:font-size-asian="14pt" style:language-asian="ru" style:country-asian="RU" style:font-name-complex="Times New Roman1" style:font-size-complex="14pt"/>
    </style:style>
    <style:style style:name="T11" style:family="text">
      <style:text-properties fo:color="#000000" style:font-name="Times New Roman" fo:font-size="14pt" style:font-size-asian="14pt" style:language-asian="ru" style:country-asian="RU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4">ПОЛОЖЕНИЕ<text:line-break/>о проведении ежегодного творческого конкурса</text:span></text:p>
      <text:p text:style-name="P1"><text:span text:style-name="T2">«Путешествие в Рождество»</text:span><text:span text:style-name="T4"><text:line-break/></text:span><text:span text:style-name="T2">на территории Балаковского благочиния</text:span></text:p>
      <text:p text:style-name="P7"/>
      <text:p text:style-name="P1"><text:span text:style-name="T2">Общее положение</text:span></text:p>
      <text:p text:style-name="P11"><text:span text:style-name="T1">Конкурс проводится Балаковским благочинием Покровской <text:s/>Епархии, при участии заинтересованных учреждений и общественных организаций, среди </text:span><text:span text:style-name="T3">воспитанников любых дошкольных учреждений,</text:span><text:span text:style-name="T1"> Воскресных школ, воспитанники домов-интернатов, учащихся общеобразовательных школ и учреждений дополнительного образования города Балаково и района.</text:span></text:p>
      <text:p text:style-name="P11"><text:span text:style-name="T1">Проведение данного конкурса направлено на</text:span><text:span text:style-name="T3"> заинтересованность к изучению истории праздника Рождества, на раскрытие и выявление творческих способностей у детей и подростков, повышение мотивации к свершению добрых дел.</text:span></text:p>
      <text:p text:style-name="P11"><text:span text:style-name="T3">Рождество - самый любимый христианский праздник, в который дарят всем подарки, создавая позитивную атмосферу добра и любви. </text:span></text:p>
      <text:p text:style-name="P12"/>
      <text:p text:style-name="P15"><text:span text:style-name="T1">Цели конкурса</text:span></text:p>
      <text:p text:style-name="P13"/>
      <text:p text:style-name="P11"><text:span text:style-name="T1">Популяризация, внедрение <text:s/>и </text:span><text:span text:style-name="T8"><text:s/></text:span><text:span text:style-name="T1">развитие значимости</text:span><text:span text:style-name="T8"> </text:span><text:span text:style-name="T3"><text:s/>православных и </text:span><text:span text:style-name="T1"><text:s/>национальных традиций в общественное сознание. Воспитание добра и милосердия.</text:span></text:p>
      <text:p text:style-name="P13"/>
      <text:p text:style-name="P15"><text:span text:style-name="T1">Задачи конкурса</text:span></text:p>
      <text:p text:style-name="P13"/>
      <text:p text:style-name="P11"><text:span text:style-name="T3">Стимулирование:</text:span></text:p>
      <text:p text:style-name="P11"><text:span text:style-name="T3"><text:s/>развития творческой активности;</text:span></text:p>
      <text:p text:style-name="P11"><text:span text:style-name="T3">активизации внеклассной и внешкольной работы;</text:span></text:p>
      <text:p text:style-name="P11"><text:span text:style-name="T3">воспитательной <text:s/>и духовно-нравственной работы;</text:span></text:p>
      <text:p text:style-name="P11"><text:span text:style-name="T3">предоставление участникам возможности соревноваться в масштабе, выходящем за рамки учреждения. </text:span></text:p>
      <text:p text:style-name="P12"/>
      <text:p text:style-name="P15"><text:span text:style-name="T1">Оргкомитет конкурса</text:span></text:p>
      <text:p text:style-name="P13"/>
      <text:p text:style-name="P11"><text:span text:style-name="T1">1. Архимандрит Амвросий (Волков), благочинный Балаковского округа, настоятель Местной религиозной организации православного Прихода Свято-Троицкого храма г.Балаково Саратовской области Покровской Епархии Русской Православной Церкви (Московский Патриархат);</text:span></text:p>
      <text:p text:style-name="P11"><text:span text:style-name="T1">2. Помощник благочинного Балаковского округа по катехизации Бударина Н.Л.</text:span></text:p>
      <text:p text:style-name="P11"><text:span text:style-name="T1">3. Представители Комитета Образования администрации Балаковского муниципального района и МКУ "Организационно-</text:span><text:soft-page-break/><text:span text:style-name="T1">методический центр учреждений образования Балаковского муниципального района Саратовской области" (по договоренности).</text:span></text:p>
      <text:p text:style-name="P11"><text:span text:style-name="T3">Оргкомитет организует работу жюри Конкурса.</text:span></text:p>
      <text:p text:style-name="P12"/>
      <text:p text:style-name="P15"><text:span text:style-name="T1">Участники конкурса</text:span></text:p>
      <text:p text:style-name="P14"/>
      <text:p text:style-name="P11"><text:span text:style-name="T1">В конкурсе могут принимать участие воспитанники</text:span><text:span text:style-name="T3"> обучающихся учреждений любого типа и вида: воспитанники любых дошкольных учреждений,</text:span><text:span text:style-name="T1"> воскресных школ, воспитанники домов-интернатов, учащиеся общеобразовательных школ и учреждений дополнительного образования города Балаково и района.</text:span></text:p>
      <text:p text:style-name="P6"/>
      <text:p text:style-name="P15"><text:span text:style-name="T1">Условия конкурса и </text:span><text:span text:style-name="T5">требования к конкурсным работам</text:span></text:p>
      <text:p text:style-name="P2"/>
      <text:p text:style-name="P11"><text:span text:style-name="T1">На конкурс представляются работы для участия в следующих <text:s/>номинациях:</text:span></text:p>
      <text:p text:style-name="P10"><text:span text:style-name="T3">«Винтажная открытка»</text:span><text:span text:style-name="T1"> <text:s/>- (старинные ПРАВОСЛАВНЫЕ Рождественские открытки). </text:span></text:p>
      <text:p text:style-name="P11"><text:span text:style-name="T3">Рисунки «Рождественская сказка»</text:span><text:span text:style-name="T1"> - формата А4,</text:span><text:span text:style-name="T3"> </text:span><text:span text:style-name="T10">с обратной стороны: Ф.И.О, ОУ, возраст автора, название (не более 3-х от одного участника). </text:span><text:span text:style-name="T11"><text:s/></text:span></text:p>
      <text:p text:style-name="P11"><text:span text:style-name="T3">«Рождественский подарок» -</text:span><text:span text:style-name="T1"> выполненный в любой технике, отображающий ПРАВОСЛАВНОЕ РОЖДЕСТВО. </text:span></text:p>
      <text:p text:style-name="P11"><text:span text:style-name="T3">Конкурс проводится в следующих возрастных категориях: </text:span></text:p>
      <text:p text:style-name="P11"><text:span text:style-name="T3">Дошкольники;</text:span></text:p>
      <text:p text:style-name="P11"><text:span text:style-name="T3">Категория 1-4 классы;</text:span></text:p>
      <text:p text:style-name="P11"><text:span text:style-name="T3">Категория 5-8 классы;</text:span></text:p>
      <text:p text:style-name="P11"><text:span text:style-name="T3">Категория 9-11 классы.</text:span></text:p>
      <text:p text:style-name="P11"><text:span text:style-name="T3">Тема конкурсных работ для всех номинаций </text:span><text:span text:style-name="T2">«Путешествие в Рождество»</text:span><text:span text:style-name="T3">.</text:span></text:p>
      <text:p text:style-name="P11"><text:span text:style-name="T3">Работа должна иметь название. </text:span></text:p>
      <text:p text:style-name="P10"><text:span text:style-name="T1">К каждой работе должна быть прикреплена этикетка и надпись в печатном виде, где указано:<text:line-break/>- название работы <text:line-break/>- ФИО автора<text:line-break/>- Ф.И.О. руководителя (полностью без сокращений)<text:line-break/>- возраст<text:line-break/>- школа, класс (д/с, группа)<text:line-break/>- контактный телефон.</text:span></text:p>
      <text:p text:style-name="P11"><text:span text:style-name="T3">Критерии оценок:</text:span></text:p>
      <text:p text:style-name="P11"><text:span text:style-name="T3">соответствие работы теме Конкурса;</text:span></text:p>
      <text:p text:style-name="P11"><text:span text:style-name="T3">степень самостоятельности и творческого личностного подхода;</text:span></text:p>
      <text:p text:style-name="P11"><text:span text:style-name="T3">оригинальность раскрытия темы конкурса;</text:span></text:p>
      <text:p text:style-name="P11"><text:span text:style-name="T3">правильность и четкость оформления работы;</text:span></text:p>
      <text:p text:style-name="P11"><text:span text:style-name="T4">Работы конкурсантов не возвращаются и используются в целях благотворительности.</text:span></text:p>
      <text:p text:style-name="P8"><text:soft-page-break/><text:span text:style-name="T1">Представленные работы, должны соответствовать всем перечисленным выше требованиям. </text:span></text:p>
      <text:p text:style-name="P3"/>
      <text:p text:style-name="P15"><text:span text:style-name="T1">Порядок проведения и награждения <text:s/>конкурса</text:span></text:p>
      <text:p text:style-name="P14"/>
      <text:p text:style-name="P11"><text:span text:style-name="T1">Конкурс проводится ежегодно. </text:span></text:p>
      <text:p text:style-name="P11"><text:span text:style-name="T1">В 2019 20 уч.г. году работы принимаются <text:s/>Оргкомитетом конкурса – административное здание Балаковского благочиния (ул. Ленина, д.21- во дворе или ул.Советская д.70, 2 этаж тоже здание).</text:span><text:span text:style-name="T3"> </text:span></text:p>
      <text:p text:style-name="P11"><text:span text:style-name="T3">Необходимо подать заявку на участие в электронном виде до 25 декабря 2019 года (см. Приложение) по адресу:</text:span><text:span text:style-name="T1"> </text:span><text:a xlink:type="simple" xlink:href="mailto:bal-prhram@yandex.ru" text:style-name="Internet_20_link" text:visited-style-name="Visited_20_Internet_20_Link"><text:span text:style-name="T1">bal-prhram@yandex.ru</text:span></text:a><text:span text:style-name="header-user-name"><text:span text:style-name="T1"> </text:span></text:span></text:p>
      <text:p text:style-name="P11"><text:span text:style-name="T3">Работы принимаются <text:s/>с 25 декабря 2019 года по 6 января 2020 года.</text:span></text:p>
      <text:p text:style-name="P11"><text:span text:style-name="T3">Награждение победителей (будет уточнено на сайте </text:span><text:a xlink:type="simple" xlink:href="http://devora.pravorg.ru/" text:style-name="Internet_20_link" text:visited-style-name="Visited_20_Internet_20_Link">http://devora.pravorg.ru/</text:a><text:span text:style-name="T3"> ).</text:span></text:p>
      <text:p text:style-name="P11"><text:span text:style-name="T3">Жюри определяет Победителей конкурса, занявших I, II, III места.</text:span></text:p>
      <text:p text:style-name="P11"><text:span text:style-name="T3">Победители награждаются Грамотой конкурса </text:span><text:span text:style-name="T2">«Путешествие в Рождество»</text:span><text:span text:style-name="T3"> Балаковского благочиния и памятными подарками.</text:span></text:p>
      <text:p text:style-name="P11"><text:span text:style-name="T3">Педагоги, подготовившие Победителя награждаются Благодарственным письмом Балаковского благочиния.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9"><text:soft-page-break/><text:span text:style-name="T1">Приложение №1</text:span></text:p>
      <text:p text:style-name="P4"/>
      <text:p text:style-name="P1"><text:span text:style-name="T4">Заявка</text:span></text:p>
      <text:p text:style-name="P1"><text:span text:style-name="T4">на участие в творческом конкурсе<text:line-break/></text:span><text:span text:style-name="T2">«Путешествие в Рождество</text:span><text:bookmark text:name="_GoBack"/><text:span text:style-name="T2">» </text:span><text:span text:style-name="T4"><text:line-break/></text:span><text:span text:style-name="T2">на территории Балаковского благочиния</text:span></text:p>
      <text:p text:style-name="P1"><text:span text:style-name="T4"><text:s/></text:span></text:p>
      <text:p text:style-name="No_20_Spacing"><text:span text:style-name="T4">Образовательное учреждение___________________________________________________________________________________________</text:span></text:p>
      <text:p text:style-name="P2"/>
      <text:p text:style-name="No_20_Spacing"><text:span text:style-name="T4">Контактное лицо (ФИО полностью без сокращений)______________________________________контактный <text:s/>телефон</text:span><text:span text:style-name="T1">_______________________</text:span></text:p>
      <text:p text:style-name="No_20_Spacing"><text:span text:style-name="T4"><text:s text:c="171"/></text:span><text:span text:style-name="T6">E – mail</text:span><text:span text:style-name="T4">:</text:span>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No_20_Spacing"><text:span text:style-name="T4">№ <text:s/>п/п</text:span></text:p>
          </table:table-cell>
          <table:table-cell table:style-name="Таблица1.A1" office:value-type="string">
            <text:p text:style-name="No_20_Spacing"><text:span text:style-name="T4">Название работы, номинация</text:span></text:p>
          </table:table-cell>
          <table:table-cell table:style-name="Таблица1.A1" office:value-type="string">
            <text:p text:style-name="No_20_Spacing"><text:span text:style-name="T4">Фамилия, имя автора</text:span></text:p>
            <text:p text:style-name="No_20_Spacing"><text:span text:style-name="T4">(полностью без сокращений)</text:span></text:p>
          </table:table-cell>
          <table:table-cell table:style-name="Таблица1.A1" office:value-type="string">
            <text:p text:style-name="No_20_Spacing"><text:span text:style-name="T4">Возраст, класс</text:span></text:p>
          </table:table-cell>
          <table:table-cell table:style-name="Таблица1.A1" office:value-type="string">
            <text:p text:style-name="No_20_Spacing"><text:span text:style-name="T4">Контактный телефон автора работы</text:span></text:p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6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6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6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6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6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6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6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</table:table-row>
      </table:table>
      <text:p text:style-name="P2"/>
      <text:p text:style-name="No_20_Spacing"><text:span text:style-name="T7"><text:s text:c="14"/>Подпись <text:s text:c="3"/>руководителя <text:s text:c="2"/>учреждения <text:s text:c="105"/>___________________/_______________/</text:span></text:p>
      <text:p text:style-name="No_20_Spacing"><text:span text:style-name="T7"><text:s text:c="14"/>М.П.</text:span></text:p>
      <text:p text:style-name="No_20_Spacing"><text:span text:style-name="T7"><text:s text:c="225"/>подпись <text:s text:c="28"/>расшифровка подписи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Verdana" svg:font-family="Verdana, Arial, sans-serif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header-user-nam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ell</meta:initial-creator>
    <meta:editing-cycles>5</meta:editing-cycles>
    <meta:creation-date>2016-11-29T08:37:00</meta:creation-date>
    <dc:date>2019-12-11T13:14:21.79</dc:date>
    <meta:editing-duration>PT29S</meta:editing-duration>
    <meta:generator>OpenOffice/4.1.1$Win32 OpenOffice.org_project/411m6$Build-9775</meta:generator>
    <meta:document-statistic meta:table-count="1" meta:image-count="0" meta:object-count="0" meta:page-count="4" meta:paragraph-count="66" meta:word-count="539" meta:character-count="5311"/>
    <meta:user-defined meta:name="AppVersion">15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